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4.249cm" style:rel-column-width="16383*"/>
    </style:style>
    <style:style style:name="Tabela1.C" style:family="table-column">
      <style:table-column-properties style:column-width="4.251cm" style:rel-column-width="16385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0.33cm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4" style:family="table-row">
      <style:table-row-properties style:min-row-height="0.164cm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2.196cm"/>
    </style:style>
    <style:style style:name="Tabela2.B" style:family="table-column">
      <style:table-column-properties style:column-width="3.704cm"/>
    </style:style>
    <style:style style:name="Tabela2.C" style:family="table-column">
      <style:table-column-properties style:column-width="5.609cm"/>
    </style:style>
    <style:style style:name="Tabela2.D" style:family="table-column">
      <style:table-column-properties style:column-width="5.503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.011cm" fo:margin-bottom="0.011cm" style:contextual-spacing="false" fo:line-height="100%" fo:text-align="justify" style:justify-single-word="false"/>
      <style:text-properties fo:color="#111111" loext:opacity="100%" style:font-name="Liberation Serif" fo:font-weight="bold" officeooo:paragraph-rsid="001187c5" style:letter-kerning="false" style:font-name-asian="Times New Roman" style:language-asian="pt" style:country-asian="BR" style:font-weight-asian="bold" style:font-name-complex="Arial" style:font-weight-complex="bold"/>
    </style:style>
    <style:style style:name="P2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fo:color="#111111" loext:opacity="100%" style:font-name="Liberation Serif" fo:font-weight="bold" officeooo:paragraph-rsid="001187c5" style:letter-kerning="false" style:font-name-asian="Times New Roman" style:language-asian="pt" style:country-asian="BR" style:font-weight-asian="bold" style:font-name-complex="Arial" style:font-weight-complex="bold"/>
    </style:style>
    <style:style style:name="P3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111111" loext:opacity="100%" style:font-name="Liberation Serif" fo:font-weight="bold" officeooo:paragraph-rsid="001187c5" style:letter-kerning="false" style:font-name-asian="Times New Roman" style:language-asian="pt" style:country-asian="BR" style:font-weight-asian="bold" style:font-name-complex="Arial" style:font-weight-complex="bold"/>
    </style:style>
    <style:style style:name="P4" style:family="paragraph" style:parent-style-name="Standard">
      <style:paragraph-properties fo:margin-top="0.011cm" fo:margin-bottom="0.011cm" style:contextual-spacing="false" fo:text-align="justify" style:justify-single-word="false"/>
      <style:text-properties fo:color="#111111" loext:opacity="100%" style:font-name="Liberation Serif" fo:font-weight="bold" officeooo:paragraph-rsid="001187c5" style:letter-kerning="false" style:font-name-asian="Times New Roman" style:language-asian="pt" style:country-asian="BR" style:font-weight-asian="bold" style:font-name-complex="Arial" style:font-weight-complex="bold"/>
    </style:style>
    <style:style style:name="P5" style:family="paragraph" style:parent-style-name="Standard">
      <style:paragraph-properties fo:margin-top="0.111cm" fo:margin-bottom="0.111cm" style:contextual-spacing="false" fo:text-align="justify" style:justify-single-word="false"/>
      <style:text-properties fo:color="#111111" loext:opacity="100%" style:font-name="Liberation Serif" fo:font-weight="bold" officeooo:paragraph-rsid="001187c5" style:letter-kerning="false" style:font-name-asian="Times New Roman" style:language-asian="pt" style:country-asian="BR" style:font-weight-asian="bold" style:font-name-complex="Arial" style:font-weight-complex="bold"/>
    </style:style>
    <style:style style:name="P6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111111" loext:opacity="100%" style:font-name="Liberation Serif" officeooo:paragraph-rsid="001187c5" style:letter-kerning="false" style:font-name-asian="Times New Roman" style:language-asian="pt" style:country-asian="BR" style:font-name-complex="Arial"/>
    </style:style>
    <style:style style:name="P7" style:family="paragraph" style:parent-style-name="Standard">
      <style:paragraph-properties fo:margin-top="0.111cm" fo:margin-bottom="0.111cm" style:contextual-spacing="false" fo:text-align="justify" style:justify-single-word="false"/>
      <style:text-properties fo:color="#111111" loext:opacity="100%" style:font-name="Liberation Serif" officeooo:paragraph-rsid="001187c5" style:letter-kerning="false" style:font-name-asian="Times New Roman" style:language-asian="pt" style:country-asian="BR" style:font-name-complex="Arial"/>
    </style:style>
    <style:style style:name="P8" style:family="paragraph" style:parent-style-name="Standard">
      <style:paragraph-properties fo:margin-top="0.011cm" fo:margin-bottom="0.011cm" style:contextual-spacing="false" fo:text-align="justify" style:justify-single-word="false"/>
      <style:text-properties fo:color="#111111" loext:opacity="100%" style:font-name="Liberation Serif" officeooo:paragraph-rsid="001187c5" style:letter-kerning="false" style:font-name-asian="Times New Roman" style:language-asian="pt" style:country-asian="BR" style:font-name-complex="Arial"/>
    </style:style>
    <style:style style:name="P9" style:family="paragraph" style:parent-style-name="Standard">
      <style:paragraph-properties fo:margin-top="0.111cm" fo:margin-bottom="0.111cm" style:contextual-spacing="false" fo:text-align="justify" style:justify-single-word="false"/>
      <style:text-properties fo:color="#111111" loext:opacity="100%" style:font-name="Liberation Serif" officeooo:paragraph-rsid="0016a3e8" style:letter-kerning="false" style:font-name-asian="Times New Roman" style:language-asian="pt" style:country-asian="BR" style:font-name-complex="Arial"/>
    </style:style>
    <style:style style:name="P10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111111" loext:opacity="100%" style:font-name="Liberation Serif" officeooo:paragraph-rsid="0012a2f4" style:letter-kerning="false" style:font-name-asian="Times New Roman" style:language-asian="pt" style:country-asian="BR" style:font-name-complex="Arial"/>
    </style:style>
    <style:style style:name="P11" style:family="paragraph" style:parent-style-name="Standard">
      <style:paragraph-properties fo:margin-top="0.011cm" fo:margin-bottom="0.011cm" style:contextual-spacing="false" fo:line-height="100%" fo:text-align="justify" style:justify-single-word="false"/>
      <style:text-properties fo:color="#111111" loext:opacity="100%" style:font-name="Liberation Serif" fo:font-size="10pt" officeooo:paragraph-rsid="001187c5" style:letter-kerning="false" style:font-name-asian="Times New Roman" style:font-size-asian="10pt" style:language-asian="pt" style:country-asian="BR" style:font-name-complex="Arial" style:font-size-complex="10pt"/>
    </style:style>
    <style:style style:name="P12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111111" loext:opacity="100%" style:font-name="Liberation Serif" fo:font-size="10pt" officeooo:paragraph-rsid="001187c5" style:letter-kerning="false" style:font-name-asian="Times New Roman" style:font-size-asian="10pt" style:language-asian="pt" style:country-asian="BR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111111" loext:opacity="100%" style:font-name="Liberation Serif" fo:font-size="10pt" officeooo:paragraph-rsid="001187c5" style:letter-kerning="false" style:font-name-asian="Times New Roman" style:font-size-asian="10pt" style:language-asian="pt" style:country-asian="BR" style:font-name-complex="Arial" style:font-size-complex="10pt"/>
    </style:style>
    <style:style style:name="P14" style:family="paragraph" style:parent-style-name="Standard">
      <style:paragraph-properties fo:margin-top="0.011cm" fo:margin-bottom="0.011cm" style:contextual-spacing="false" fo:text-align="justify" style:justify-single-word="false"/>
      <style:text-properties fo:color="#111111" loext:opacity="100%" style:font-name="Liberation Serif" fo:font-size="10pt" fo:font-weight="normal" officeooo:paragraph-rsid="0016a3e8" style:letter-kerning="false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111111" loext:opacity="100%" style:font-name="Liberation Serif" officeooo:paragraph-rsid="001187c5" style:font-name-complex="Arial"/>
    </style:style>
    <style:style style:name="P16" style:family="paragraph" style:parent-style-name="Standard">
      <style:paragraph-properties fo:margin-top="0.212cm" fo:margin-bottom="0.212cm" style:contextual-spacing="false" fo:text-align="justify" style:justify-single-word="false"/>
      <style:text-properties officeooo:paragraph-rsid="001187c5"/>
    </style:style>
    <style:style style:name="P17" style:family="paragraph" style:parent-style-name="Standard">
      <style:paragraph-properties fo:text-align="justify" style:justify-single-word="false"/>
      <style:text-properties officeooo:paragraph-rsid="001187c5"/>
    </style:style>
    <style:style style:name="P18" style:family="paragraph" style:parent-style-name="Standard">
      <style:paragraph-properties fo:margin-top="0.011cm" fo:margin-bottom="0.011cm" style:contextual-spacing="false" fo:text-align="justify" style:justify-single-word="false"/>
      <style:text-properties officeooo:paragraph-rsid="001187c5"/>
    </style:style>
    <style:style style:name="P19" style:family="paragraph" style:parent-style-name="Standard">
      <style:paragraph-properties fo:margin-top="0.011cm" fo:margin-bottom="0.011cm" style:contextual-spacing="false" fo:line-height="100%" fo:text-align="justify" style:justify-single-word="false"/>
      <style:text-properties officeooo:paragraph-rsid="001187c5"/>
    </style:style>
    <style:style style:name="P20" style:family="paragraph" style:parent-style-name="Standard">
      <style:paragraph-properties fo:margin-top="0cm" fo:margin-bottom="0.494cm" style:contextual-spacing="false" fo:text-align="center" style:justify-single-word="false" fo:break-before="page"/>
      <style:text-properties fo:text-transform="uppercase" fo:color="#111111" loext:opacity="100%" style:font-name="Liberation Serif" fo:font-weight="bold" officeooo:paragraph-rsid="001187c5" style:letter-kerning="false" style:font-name-asian="Times New Roman" style:language-asian="pt" style:country-asian="BR" style:font-weight-asian="bold" style:font-name-complex="Arial" style:font-weight-complex="bold"/>
    </style:style>
    <style:style style:name="P21" style:family="paragraph" style:parent-style-name="Standard">
      <style:paragraph-properties fo:margin-top="0cm" fo:margin-bottom="0.494cm" style:contextual-spacing="false" fo:text-align="center" style:justify-single-word="false"/>
      <style:text-properties fo:text-transform="uppercase" fo:color="#111111" loext:opacity="100%" style:font-name="Liberation Serif" fo:font-weight="bold" officeooo:paragraph-rsid="001187c5" style:letter-kerning="false" style:font-name-asian="Times New Roman" style:language-asian="pt" style:country-asian="BR" style:font-weight-asian="bold" style:font-name-complex="Arial" style:font-weight-complex="bold"/>
    </style:style>
    <style:style style:name="P22" style:family="paragraph" style:parent-style-name="Standard">
      <style:paragraph-properties fo:margin-top="0.494cm" fo:margin-bottom="0.494cm" style:contextual-spacing="false" fo:text-align="center" style:justify-single-word="false"/>
      <style:text-properties fo:text-transform="uppercase" fo:color="#111111" loext:opacity="100%" style:font-name="Liberation Serif" fo:font-weight="bold" officeooo:paragraph-rsid="001187c5" style:letter-kerning="false" style:font-name-asian="Times New Roman" style:language-asian="pt" style:country-asian="BR" style:font-weight-asian="bold" style:font-name-complex="Ari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Liberation Serif" officeooo:paragraph-rsid="001187c5" style:font-name-complex="Arial"/>
    </style:style>
    <style:style style:name="P24" style:family="paragraph" style:parent-style-name="Standard">
      <style:paragraph-properties fo:margin-top="0cm" fo:margin-bottom="0.494cm" style:contextual-spacing="false" fo:text-align="center" style:justify-single-word="false"/>
      <style:text-properties style:font-name="Liberation Serif" officeooo:paragraph-rsid="001187c5" style:font-name-complex="Arial"/>
    </style:style>
    <style:style style:name="P25" style:family="paragraph" style:parent-style-name="Table_20_Contents">
      <style:paragraph-properties fo:text-align="justify" style:justify-single-word="false"/>
      <style:text-properties style:font-name="Liberation Serif" officeooo:rsid="0016a3e8" officeooo:paragraph-rsid="0016a3e8" style:font-name-asian="Times New Roman" style:font-name-complex="Ari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officeooo:rsid="0016a3e8" officeooo:paragraph-rsid="0016a3e8" style:font-name-asian="Times New Roman" style:font-name-complex="Arial"/>
    </style:style>
    <style:style style:name="P27" style:family="paragraph" style:parent-style-name="Table_20_Contents">
      <style:paragraph-properties fo:text-align="justify" style:justify-single-word="false"/>
      <style:text-properties style:font-name="Liberation Serif" style:font-name-asian="Times New Roman" style:font-name-complex="Arial"/>
    </style:style>
    <style:style style:name="P28" style:family="paragraph" style:parent-style-name="Table_20_Contents">
      <style:paragraph-properties fo:text-align="justify" style:justify-single-word="false"/>
      <style:text-properties style:font-name="Liberation Serif" fo:font-size="10pt" officeooo:rsid="00156d37" officeooo:paragraph-rsid="0012a2f4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Liberation Serif" fo:font-size="10pt" officeooo:rsid="0012a2f4" officeooo:paragraph-rsid="0012a2f4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" fo:font-size="10pt" officeooo:rsid="0012a2f4" officeooo:paragraph-rsid="0012a2f4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12a2f4" officeooo:paragraph-rsid="0012a2f4" style:font-size-asian="10pt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style:font-name="Liberation Serif" fo:font-size="10pt" officeooo:rsid="001aca23" officeooo:paragraph-rsid="0012a2f4" style:font-size-asian="10pt" style:font-size-complex="10pt"/>
    </style:style>
    <style:style style:name="T1" style:family="text">
      <style:text-properties fo:color="#111111" loext:opacity="100%" style:font-name="Liberation Serif" fo:font-weight="bold" style:letter-kerning="false" style:font-name-asian="Times New Roman" style:language-asian="pt" style:country-asian="BR" style:font-weight-asian="bold" style:font-name-complex="Arial" style:font-weight-complex="bold"/>
    </style:style>
    <style:style style:name="T2" style:family="text">
      <style:text-properties fo:color="#111111" loext:opacity="100%" style:font-name="Liberation Serif" style:letter-kerning="false" style:font-name-asian="Times New Roman" style:language-asian="pt" style:country-asian="BR" style:font-name-complex="Arial"/>
    </style:style>
    <style:style style:name="T3" style:family="text">
      <style:text-properties fo:color="#111111" loext:opacity="100%" style:font-name="Liberation Serif" fo:font-size="10pt" style:letter-kerning="false" style:font-name-asian="Times New Roman" style:font-size-asian="10pt" style:language-asian="pt" style:country-asian="BR" style:font-name-complex="Arial" style:font-size-complex="10pt"/>
    </style:style>
    <style:style style:name="T4" style:family="text">
      <style:text-properties officeooo:rsid="001aca23"/>
    </style:style>
    <style:style style:name="T5" style:family="text">
      <style:text-properties style:font-name="Liberation Serif" style:font-name-complex="Arial"/>
    </style:style>
    <style:style style:name="T6" style:family="text">
      <style:text-properties officeooo:rsid="0016a3e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17b010"/>
    </style:style>
    <style:style style:name="T10" style:family="text">
      <style:text-properties officeooo:rsid="0019770d"/>
    </style:style>
    <style:style style:name="T11" style:family="text">
      <style:text-properties officeooo:rsid="001a8c6e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NEXO <text:span text:style-name="T11">IV</text:span></text:p>
      <text:p text:style-name="P22">RELATÓRIO DE EXECUÇÃO DO OBJETO</text:p>
      <text:p text:style-name="P3">1. DADOS DO PROJET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456794201312">
          <table:table-cell table:style-name="Tabela1.A1" table:number-columns-spanned="3" office:value-type="string">
            <text:p text:style-name="P28"><text:span text:style-name="T4">Título do Projeto</text:span>:</text:p>
            <text:p text:style-name="P28"/>
          </table:table-cell>
          <table:covered-table-cell/>
          <table:covered-table-cell/>
        </table:table-row>
        <table:table-row table:style-name="TableLine1456794198720">
          <table:table-cell table:style-name="Tabela1.A2" table:number-columns-spanned="3" office:value-type="string">
            <text:p text:style-name="P29">Nome do Proponente:</text:p>
            <text:p text:style-name="P29"/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32">Área: </text:p>
          </table:table-cell>
          <table:table-cell table:style-name="Tabela1.A2" table:number-columns-spanned="2" office:value-type="string">
            <text:p text:style-name="P30">Número do Termo de Execução:</text:p>
            <text:p text:style-name="P30"><text:s/></text:p>
          </table:table-cell>
          <table:covered-table-cell/>
        </table:table-row>
        <table:table-row table:style-name="Tabela1.4">
          <table:table-cell table:style-name="Tabela1.A3" table:number-rows-spanned="2" office:value-type="string">
            <text:p text:style-name="P29">Valor Repassado:</text:p>
            <text:p text:style-name="P29"/>
          </table:table-cell>
          <table:table-cell table:style-name="Tabela1.A2" table:number-columns-spanned="2" office:value-type="string">
            <text:p text:style-name="P31">Vigência do Projeto:</text:p>
          </table:table-cell>
          <table:covered-table-cell/>
        </table:table-row>
        <table:table-row table:style-name="Tabela1.4">
          <table:covered-table-cell table:style-name="Tabela1.A3"/>
          <table:table-cell table:style-name="Tabela1.A3" office:value-type="string">
            <text:p text:style-name="P30">Início:</text:p>
          </table:table-cell>
          <table:table-cell table:style-name="Tabela1.A2" office:value-type="string">
            <text:p text:style-name="P30">Término:</text:p>
          </table:table-cell>
        </table:table-row>
        <table:table-row table:style-name="Tabela1.4">
          <table:table-cell table:style-name="Tabela1.A3" office:value-type="string">
            <text:p text:style-name="P29">Telefone/Whatsapp:</text:p>
            <text:p text:style-name="P29"/>
          </table:table-cell>
          <table:table-cell table:style-name="Tabela1.A2" table:number-columns-spanned="2" office:value-type="string">
            <text:p text:style-name="P30">Data de Entrega:</text:p>
          </table:table-cell>
          <table:covered-table-cell/>
        </table:table-row>
      </table:table>
      <text:p text:style-name="P10"/>
      <text:p text:style-name="P16"><text:span text:style-name="Fonte_20_parág._20_padrão"><text:span text:style-name="T1">2. RESULTADOS DO PROJETO</text:span></text:span></text:p>
      <text:p text:style-name="P1">2.1. Resumo:</text:p>
      <text:p text:style-name="P11">Descreva de forma resumida como foi a execução do projeto, destacando principais resultados e benefícios gerados e outras informações pertinentes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<text:span text:style-name="Fonte_20_parág._20_padrão"><text:span text:style-name="T1">2.2. As ações planejadas para o projeto foram realizadas?</text:span></text:span></text:p>
      <text:p text:style-name="P7">( <text:s text:c="3"/>) Sim, todas as ações foram feitas conforme o planejado.</text:p>
      <text:p text:style-name="P7">( <text:s text:c="3"/>) Sim, todas as ações foram feitas, mas com adaptações e/ou alterações.</text:p>
      <text:p text:style-name="P7">( <text:s text:c="3"/>) Uma parte das ações planejadas não foi feita.</text:p>
      <text:p text:style-name="P7">( <text:s text:c="3"/>) As ações não foram feitas conforme o planejado.</text:p>
      <text:p text:style-name="P7"/>
      <text:p text:style-name="P19"><text:span text:style-name="Fonte_20_parág._20_padrão"><text:span text:style-name="T1">2.3. Ações desenvolvidas</text:span></text:span></text:p>
      <text:p text:style-name="P11">Descreva as ações desenvolvidas, com informações detalhando ações, datas, locais, horários, etc. Fale também sobre a<text:span text:style-name="T6">s</text:span> eventuais alterações nas atividades previstas no projeto, bem como os possíveis impactos nas metas acordadas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4">2.4. Cumprimento das Metas</text:p>
      <text:p text:style-name="P14">Descreva qual e como a meta foi cumprida, <text:span text:style-name="T6">conforme o Cronograma de Execução da Ficha de Inscrição</text:span>, se foi cumprida de forma integral ou parcial. No caso de não cumprimento da meta, justificar os motivos do não cumprimento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456794194400">
          <table:table-cell table:style-name="Tabela2.A1" office:value-type="string">
            <text:p text:style-name="P26">META</text:p>
          </table:table-cell>
          <table:table-cell table:style-name="Tabela2.A1" office:value-type="string">
            <text:p text:style-name="P26">CUMPRIMENTO</text:p>
          </table:table-cell>
          <table:table-cell table:style-name="Tabela2.A1" office:value-type="string">
            <text:p text:style-name="P26">DESCRIÇÃO</text:p>
          </table:table-cell>
          <table:table-cell table:style-name="Tabela2.D1" office:value-type="string">
            <text:p text:style-name="P26">OBSERVAÇÃO</text:p>
          </table:table-cell>
        </table:table-row>
        <table:table-row table:style-name="TableLine1456794194688"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5"/>
            <text:p text:style-name="P25">( <text:s text:c="2"/>) Integral</text:p>
            <text:p text:style-name="P25">( <text:s text:c="2"/>) Parcial</text:p>
            <text:p text:style-name="P25">( <text:s text:c="2"/>) não cumprida</text:p>
            <text:p text:style-name="P25"/>
          </table:table-cell>
          <table:table-cell table:style-name="Tabela2.A2" office:value-type="string">
            <text:p text:style-name="P27"/>
          </table:table-cell>
          <table:table-cell table:style-name="Tabela2.D2" office:value-type="string">
            <text:p text:style-name="P27"/>
          </table:table-cell>
        </table:table-row>
      </table:table>
      <text:p text:style-name="P3"/>
      <text:p text:style-name="P16"><text:span text:style-name="Fonte_20_parág._20_padrão"><text:span text:style-name="T1">3. PRODUTOS GERADOS</text:span></text:span></text:p>
      <text:p text:style-name="P2">3.1. A execução do projeto gerou algum produto?</text:p>
      <text:p text:style-name="P11">Exemplos: vídeos, produção musical, produção gráfica etc.</text:p>
      <text:p text:style-name="P6">( <text:s text:c="3"/>) Sim<text:tab/> <text:s text:c="9"/>( <text:s text:c="3"/>) Não</text:p>
      <text:p text:style-name="P1">3.1.1. Quais produtos culturais foram gerados?</text:p>
      <text:p text:style-name="P19"><text:span text:style-name="Fonte_20_parág._20_padrão"><text:span text:style-name="T1">(</text:span></text:span><text:span text:style-name="Fonte_20_parág._20_padrão"><text:span text:style-name="T2">Você pode marcar mais de uma opção)</text:span></text:span></text:p>
      <text:section text:style-name="Sect1" text:name="Seção1">
        <text:p text:style-name="P9">( <text:s text:c="2"/>) Publicação </text:p>
        <text:p text:style-name="P9">( <text:s text:c="2"/>) Livro </text:p>
        <text:p text:style-name="P9">( <text:s text:c="2"/>) Catálogo </text:p>
        <text:p text:style-name="P9">( <text:s text:c="2"/>) Live (transmissão on-line) </text:p>
        <text:p text:style-name="P9">( <text:s text:c="2"/>) Vídeo</text:p>
        <text:p text:style-name="P9">( <text:s text:c="2"/>) Documentário </text:p>
        <text:p text:style-name="P9">( <text:s text:c="2"/>) Filme </text:p>
        <text:p text:style-name="P9">( <text:s text:c="2"/>) Relatório de pesquisa </text:p>
        <text:p text:style-name="P9">( <text:s text:c="2"/>) Produção musical </text:p>
        <text:p text:style-name="P9">( <text:s text:c="2"/>) Jogo</text:p>
        <text:p text:style-name="P9">( <text:s text:c="2"/>) Artesanato </text:p>
        <text:p text:style-name="P9">( <text:s text:c="2"/>) Obras </text:p>
        <text:p text:style-name="P9">( <text:s text:c="2"/>) Espetáculo </text:p>
        <text:p text:style-name="P9">( <text:s text:c="2"/>) Show musical </text:p>
        <text:p text:style-name="P9">( <text:s text:c="2"/>) Site </text:p>
        <text:p text:style-name="P9">( <text:s text:c="2"/>) Música</text:p>
        <text:p text:style-name="P7">( <text:s text:c="2"/>) Outros: _____________</text:p>
      </text:section>
      <text:p text:style-name="P3"/>
      <text:p text:style-name="P6"><text:span text:style-name="T7">3.1.2. Como os produtos desenvolvidos ficaram disponíveis para o público após o fim do projeto? </text:span><text:span text:style-name="T8">Exemplos: publicações impressas, vídeos no YouTube.</text:span></text:p>
      <text:p text:style-name="P12"/>
      <text:p text:style-name="P12"/>
      <text:p text:style-name="P6"><text:span text:style-name="T7">3.1.3 Houve comercialização de bens ou serviços culturais decorrentes da execução do projeto? Em caso positivo, informar sua destinação. </text:span>Exemplo: venda de ingressos ou outras receitas obtidas…</text:p>
      <text:p text:style-name="P6"/>
      <text:p text:style-name="P6"/>
      <text:p text:style-name="P6"/>
      <text:p text:style-name="P23"/>
      <text:p text:style-name="P17"><text:soft-page-break/><text:span text:style-name="Fonte_20_parág._20_padrão"><text:span text:style-name="T1">3.2. Quais foram os resultados gerados pelo projeto? </text:span></text:span><text:span text:style-name="T3">Detalhe os resultados gerados por atividade prevista no Projeto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><text:span text:style-name="Fonte_20_parág._20_padrão"><text:span text:style-name="T1">3.2.1 Pensando nos resultados finais gerados pelo projeto, você considera que:</text:span></text:span></text:p>
      <text:p text:style-name="P8">(Você pode marcar mais de uma opção).</text:p>
      <text:p text:style-name="P7">( <text:s text:c="3"/>) Desenvolveu processos de criação, de investigação ou de pesquisa.</text:p>
      <text:p text:style-name="P7">( <text:s text:c="3"/>) Desenvolveu estudos, pesquisas e análises sobre o contexto de atuação.</text:p>
      <text:p text:style-name="P7">( <text:s text:c="3"/>) Colaborou para manter as atividades culturais do coletivo.</text:p>
      <text:p text:style-name="P7">( <text:s text:c="3"/>) Fortaleceu a identidade cultural do coletivo.</text:p>
      <text:p text:style-name="P7">( <text:s text:c="3"/>) Promoveu as práticas culturais do coletivo no espaço em que foi desenvolvido.</text:p>
      <text:p text:style-name="P7">( <text:s text:c="3"/>) Promoveu a formação em linguagens, técnicas e práticas artísticas e culturais.</text:p>
      <text:p text:style-name="P7">( <text:s text:c="3"/>) Ofereceu programações artísticas e culturais para a comunidade do entorno.</text:p>
      <text:p text:style-name="P7">( <text:s text:c="3"/>) Atuou na preservação, na proteção e na salvaguarda de bens e manifestações culturais.</text:p>
      <text:p text:style-name="P3"/>
      <text:p text:style-name="P18"><text:span text:style-name="Fonte_20_parág._20_padrão"><text:span text:style-name="T1">4. PÚBLICO ALCANÇADO</text:span></text:span></text:p>
      <text:p text:style-name="P8">Informe a quantidade de pessoas beneficiadas pelo projeto, demonstre os mecanismos utilizados para mensuração, a exemplo de listas de presenças. Em caso de baixa frequência ou oscilação relevante informe as justificativas.</text:p>
      <text:p text:style-name="P4"/>
      <text:p text:style-name="P4"/>
      <text:p text:style-name="P4"/>
      <text:p text:style-name="P4"/>
      <text:p text:style-name="P4"/>
      <text:p text:style-name="P3"/>
      <text:p text:style-name="P16"><text:span text:style-name="Fonte_20_parág._20_padrão"><text:span text:style-name="T1">6. LOCAIS DE REALIZAÇÃO</text:span></text:span></text:p>
      <text:p text:style-name="P3">6.1 De que modo o público acessou a ação ou o produto cultural do projeto?</text:p>
      <text:p text:style-name="P8">( <text:s text:c="2"/>) 1. Presencial.</text:p>
      <text:p text:style-name="P8">( <text:s text:c="2"/>) 2. Virtual.</text:p>
      <text:p text:style-name="P8">( <text:s text:c="2"/>) 3. Híbrido (presencial e virtual).</text:p>
      <text:p text:style-name="P3">Caso você tenha marcado os itens 2 ou 3 (virtual e híbrido):</text:p>
      <text:p text:style-name="P4">6.2 Quais plataformas virtuais foram usadas?</text:p>
      <text:p text:style-name="P8"><text:span text:style-name="T9">(</text:span>Você pode marcar mais de uma opção<text:span text:style-name="T9">)</text:span></text:p>
      <text:p text:style-name="P6">( <text:s text:c="2"/>) Youtube ( <text:s text:c="2"/>)Instagram / IGTV ( <text:s text:c="2"/>)Facebook ( <text:s text:c="2"/>)TikTok <text:s/>( <text:s text:c="2"/>)Google Meet, Zoom etc.</text:p>
      <text:p text:style-name="P6">( <text:s text:c="2"/>) Outros: _____________________________________________</text:p>
      <text:p text:style-name="P3"><text:soft-page-break/>6.3 Informe aqui os links dessas plataformas:</text:p>
      <text:p text:style-name="P3"/>
      <text:p text:style-name="P3"/>
      <text:p text:style-name="P3">Caso você tenha marcado os itens 1 e 3 (Presencial e Híbrido):</text:p>
      <text:p text:style-name="P3">6.4 De que forma aconteceram as ações e atividades presenciais do projeto?</text:p>
      <text:p text:style-name="P8">( <text:s text:c="2"/>) 1. Fixas, sempre no mesmo local.</text:p>
      <text:p text:style-name="P8">( <text:s text:c="2"/>) 2. Itinerantes, em diferentes locais.</text:p>
      <text:p text:style-name="P8">( <text:s text:c="2"/>) 3. Principalmente em um local base, mas com ações também em outros locais.</text:p>
      <text:p text:style-name="P3"/>
      <text:p text:style-name="P4">6.5 Em que área do município o projeto foi realizado?</text:p>
      <text:p text:style-name="P8">(Você pode marcar mais de uma opção).</text:p>
      <text:p text:style-name="P7">( <text:s text:c="2"/>) Zona urbana central.</text:p>
      <text:p text:style-name="P7">( <text:s text:c="2"/>) Zona urbana periférica.</text:p>
      <text:p text:style-name="P7">( <text:s text:c="2"/>) Zona rural.</text:p>
      <text:p text:style-name="P7">( <text:s text:c="2"/>) Área de vulnerabilidade social.</text:p>
      <text:p text:style-name="P7">( <text:s text:c="2"/>) Unidades habitacionais.</text:p>
      <text:p text:style-name="P7">( <text:s text:c="2"/>) Territórios indígenas (demarcados ou em processo de demarcação).</text:p>
      <text:p text:style-name="P7">( <text:s/>) Comunidades quilombolas (terra titulada, em processo de titulação, com registro na Fundação Palmares).</text:p>
      <text:p text:style-name="P7">( <text:s text:c="2"/>) Áreas atingidas por barragem.</text:p>
      <text:p text:style-name="P7">( <text:s/>) Território de povos e comunidades tradicionais (ribeirinhos, louceiros, cipozeiro, pequizeiros, vazanteiros, povos do mar etc.).</text:p>
      <text:p text:style-name="P7">( <text:s text:c="2"/>) Outros: ___________________________________________________</text:p>
      <text:p text:style-name="P7"/>
      <text:p text:style-name="P4">6.6 Onde o projeto foi realizado?</text:p>
      <text:p text:style-name="P8">(Você pode marcar mais de uma opção).</text:p>
      <text:p text:style-name="P7">( <text:s text:c="2"/>) Equipamento cultural público municipal ( <text:s text:c="2"/>)Equipamento cultural público estadual.</text:p>
      <text:p text:style-name="P7">( <text:s text:c="2"/>) Espaço cultural independente ( <text:s text:c="2"/>)Escola ( <text:s text:c="2"/>)Praça ( <text:s text:c="2"/>)Rua ( <text:s text:c="2"/>)Parque</text:p>
      <text:p text:style-name="P7">( <text:s text:c="2"/>) Outros: ____________________________________</text:p>
      <text:p text:style-name="P5"/>
      <text:p text:style-name="P4">7. DIVULGAÇÃO DO PROJETO</text:p>
      <text:p text:style-name="P8">Informe como o projeto foi divulgado. Ex.: Divulgado no Instagram</text:p>
      <text:p text:style-name="P8"/>
      <text:p text:style-name="P8"/>
      <text:p text:style-name="P8"/>
      <text:p text:style-name="P8"/>
      <text:p text:style-name="P8"/>
      <text:p text:style-name="P8"/>
      <text:p text:style-name="P3"/>
      <text:p text:style-name="P4"><text:soft-page-break/>8. CONTRAPARTIDA</text:p>
      <text:p text:style-name="P8">Descreva como a contrapartida foi executada, quando foi executada e onde foi executada.</text:p>
      <text:p text:style-name="P3"/>
      <text:p text:style-name="P3"/>
      <text:p text:style-name="P3"/>
      <text:p text:style-name="P3"/>
      <text:p text:style-name="P3"/>
      <text:p text:style-name="P4">9. TÓPICOS ADICIONAIS</text:p>
      <text:p text:style-name="P8">Inclua aqui informações relevantes que não foram abordadas nos tópicos anteriores, se houver.</text:p>
      <text:p text:style-name="P3"/>
      <text:p text:style-name="P3"/>
      <text:p text:style-name="P3"/>
      <text:p text:style-name="P3"/>
      <text:p text:style-name="P3"/>
      <text:p text:style-name="P4">10. ANEXOS</text:p>
      <text:p text:style-name="P18"><text:span text:style-name="Fonte_20_parág._20_padrão"><text:span text:style-name="T2">Junte documentos que comprovem que você executou o projeto, tais como listas de presença, relatório fotográfico, vídeos, depoimentos, </text:span></text:span><text:span text:style-name="Fonte_20_parág._20_padrão"><text:span text:style-name="T5">clipagem, repercussão nas mídias e redes sociais e relatório de impulsionamento, quando houver;</text:span></text:span></text:p>
      <text:p text:style-name="P18"><text:span text:style-name="Fonte_20_parág._20_padrão"><text:span text:style-name="T5"/></text:span></text:p>
      <text:p text:style-name="P15">Data:</text:p>
      <text:p text:style-name="P6">Nome do Proponente:</text:p>
      <text:p text:style-name="P6">Assinatura: ______________________________</text:p>
      <text:p text:style-name="P2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0T09:06:55.751565827</meta:creation-date>
    <dc:date>2024-12-26T11:19:23.886000000</dc:date>
    <meta:editing-duration>PT1H1M30S</meta:editing-duration>
    <meta:editing-cycles>14</meta:editing-cycles>
    <meta:generator>LibreOffice/7.3.5.2$Windows_X86_64 LibreOffice_project/184fe81b8c8c30d8b5082578aee2fed2ea847c01</meta:generator>
    <meta:document-statistic meta:table-count="2" meta:image-count="0" meta:object-count="0" meta:page-count="5" meta:paragraph-count="115" meta:word-count="868" meta:character-count="5567" meta:non-whitespace-character-count="4647"/>
  </office:meta>
</office:document-meta>
</file>